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22"/>
    <style:style style:name="ce11" style:family="table-cell" style:parent-style-name="Default" style:data-style-name="N36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semestre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8" table:number-rows-spanned="1" table:style-name="ce12">
            <text:p>IMPORTI VIAGGI DI SERVIZIO E MISSIONI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8" table:number-rows-spanned="1" table:style-name="ce12">
            <text:p>DAL 1 LUGLIO AL 31 DICEMBRE 2025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8" table:number-rows-spanned="1" table:style-name="ce13">
            <text:p>DIRIGENTI CCIAA DI FIRENZE</text:p>
          </table:table-cell>
          <table:covered-table-cell table:number-columns-repeated="7"/>
          <table:table-cell table:number-columns-repeated="16373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Missioni Dott. Giuseppe Salvini</text:p>
          </table:table-cell>
          <table:table-cell table:number-columns-repeated="2" table:style-name="ce1"/>
          <table:table-cell table:style-name="ce8"/>
          <table:table-cell office:value-type="currency" office:value="232.5" table:style-name="ce7">
            <text:p>232,50 €</text:p>
          </table:table-cell>
          <table:table-cell table:style-name="ce8"/>
          <table:table-cell office:value-type="date" office:date-value="2025-10-01T00:00:00" table:style-name="ce10">
            <text:p>ott-25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office:value-type="currency" office:value="143.66999999999999" table:style-name="ce7">
            <text:p>143,67 €</text:p>
          </table:table-cell>
          <table:table-cell table:style-name="ce8"/>
          <table:table-cell office:value-type="date" office:date-value="2025-11-01T00:00:00" table:style-name="ce10">
            <text:p>nov-25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Totale</text:p>
          </table:table-cell>
          <table:table-cell table:number-columns-repeated="2" table:style-name="ce1"/>
          <table:table-cell table:style-name="ce8"/>
          <table:table-cell office:value-type="currency" office:value="376.16999999999996" table:formula="of:=SUM([.H7:.H9])" table:style-name="ce11">
            <text:p>376,17 €</text:p>
          </table:table-cell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5">
          <table:table-cell table:number-columns-repeated="2"/>
          <table:table-cell table:style-name="ce8"/>
          <table:table-cell office:value-type="string" table:number-columns-spanned="8" table:number-rows-spanned="1" table:style-name="ce17">
            <text:p>Per gli altri dirigenti (Dott.ssa Maria Beatrice Piemontese, Dott.ssa Brunella Tarli e Dott.ssa Maria Tesi, in servizio dal 17/10/2025) l’Ente non ha sostenuto spese per viaggi di servizio e missioni.</text:p>
          </table:table-cell>
          <table:covered-table-cell table:number-columns-repeated="7"/>
          <table:table-cell table:style-name="ce6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°semestre.$D$1:2°semestre.$K$13" table:base-cell-address="2°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ura Calabrò</meta:initial-creator>
    <dc:creator>Elena Zarone</dc:creator>
    <meta:creation-date>2015-06-05T18:19:34Z</meta:creation-date>
    <dc:date>2026-06-12T14:02:04Z</dc:date>
    <meta:print-date>2026-06-12T13:35:52Z</meta:print-date>
    <meta:editing-duration>PT0S</meta:editing-duration>
  </office:meta>
</office:document-meta>
</file>